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9cm" fo:margin-left="0cm" table:align="left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674cm"/>
    </style:style>
    <style:style style:name="表格1.C" style:family="table-column">
      <style:table-column-properties style:column-width="4.19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3.147cm"/>
    </style:style>
    <style:style style:name="表格1.H" style:family="table-column">
      <style:table-column-properties style:column-width="1.963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98cm" fo:keep-together="always"/>
    </style:style>
    <style:style style:name="表格1.5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1.646cm"/>
    </style:style>
    <style:style style:name="表格1.A13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75pt solid #000000" fo:border-top="2.25pt double #000000" fo:border-bottom="2.25pt double #000000" style:writing-mode="lr-tb"/>
    </style:style>
    <style:style style:name="表格1.C13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表格1.F13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表格1.14" style:family="table-row">
      <style:table-row-properties style:min-row-height="0.589cm" fo:keep-together="always"/>
    </style:style>
    <style:style style:name="P1" style:family="paragraph" style:parent-style-name="內文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text-properties style:font-name="標楷體" style:font-name-asian="標楷體" style:font-name-complex="新細明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 style:font-name-complex="新細明體"/>
    </style:style>
    <style:style style:name="P5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style:line-height-at-least="0.423cm" style:snap-to-layout-grid="false"/>
    </style:style>
    <style:style style:name="P7" style:family="paragraph" style:parent-style-name="內文">
      <style:paragraph-properties style:line-height-at-least="0.423cm" fo:text-align="end" style:justify-single-word="false" style:snap-to-layout-grid="false"/>
    </style:style>
    <style:style style:name="P8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內文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內文">
      <style:paragraph-properties fo:text-align="center" style:justify-single-word="false"/>
      <style:text-properties style:font-name-asian="標楷體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text-properties style:letter-kerning="false" style:font-name-asian="標楷體"/>
    </style:style>
    <style:style style:name="P13" style:family="paragraph" style:parent-style-name="內文">
      <style:paragraph-properties fo:orphans="2" fo:widows="2"/>
      <style:text-properties fo:font-size="10pt" style:font-name-asian="標楷體" style:font-size-asian="10pt"/>
    </style:style>
    <style:style style:name="P14" style:family="paragraph" style:parent-style-name="內文">
      <style:paragraph-properties fo:margin-top="0cm" fo:margin-bottom="0.647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5" style:family="paragraph" style:parent-style-name="內文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內文">
      <style:paragraph-properties fo:margin-left="0.212cm" fo:margin-right="0.212cm" style:line-height-at-least="0cm" fo:text-align="center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17" style:family="paragraph" style:parent-style-name="內文">
      <style:paragraph-properties fo:margin-left="0.212cm" fo:margin-right="0.212cm" style:line-height-at-least="0cm" fo:text-align="justify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18" style:family="paragraph" style:parent-style-name="內文">
      <style:paragraph-properties fo:margin-left="0.212cm" fo:margin-right="0.212cm" style:line-height-at-leas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" style:family="paragraph" style:parent-style-name="內文">
      <style:paragraph-properties fo:margin-left="0cm" fo:margin-right="0.212cm" style:line-height-at-least="0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20" style:family="paragraph" style:parent-style-name="內文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內文">
      <style:paragraph-properties fo:margin-top="0.212cm" fo:margin-bottom="0.212cm" loext:contextual-spacing="false" style:line-height-at-least="0.423cm" fo:text-align="justify" style:justify-single-word="false" style:snap-to-layout-grid="false"/>
    </style:style>
    <style:style style:name="P22" style:family="paragraph" style:parent-style-name="內文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text-position="42% 100%" style:font-name="標楷體" style:font-name-asian="標楷體"/>
    </style:style>
    <style:style style:name="P23" style:family="paragraph" style:parent-style-name="本文縮排">
      <style:paragraph-properties fo:margin-left="1.272cm" fo:margin-right="0cm" fo:text-indent="-1.272cm" style:auto-text-indent="false">
        <style:tab-stops/>
      </style:paragraph-properties>
    </style:style>
    <style:style style:name="P24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25" style:family="paragraph" style:parent-style-name="Text_20_body" style:list-style-name="L1"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Wingdings" fo:font-size="18pt" fo:font-weight="bold" style:font-name-asian="Wingdings" style:font-size-asian="18pt" style:font-weight-asian="bold" style:font-name-complex="Wingdings" style:font-weight-complex="bold"/>
    </style:style>
    <style:style style:name="T5" style:family="text">
      <style:text-properties style:text-position="38% 100%" style:font-name="新細明體" fo:font-size="8pt" fo:font-weight="bold" style:font-size-asian="8pt" style:font-weight-asian="bold"/>
    </style:style>
    <style:style style:name="T6" style:family="text">
      <style:text-properties style:text-position="42% 100%" style:font-name="標楷體" style:font-name-asian="標楷體"/>
    </style:style>
    <style:style style:name="T7" style:family="text">
      <style:text-properties fo:color="#ff0000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1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4" text:anchor-type="paragraph" svg:x="7.408cm" svg:y="1.014cm" svg:width="2.887cm" style:rel-width="scale" svg:height="1.871cm" style:rel-height="scale" draw:z-index="1"><draw:text-box><text:p>□ 博士</text:p><text:p><text:span text:style-name="預設段落字型"><text:span text:style-name="T4"></text:span></text:span><text:span text:style-name="預設段落字型"><text:span text:style-name="T2"> 碩士</text:span></text:span></text:p></draw:text-box></draw:frame><text:span text:style-name="預設段落字型"><text:span text:style-name="T1">國立高雄大學</text:span></text:span></text:p>
      <text:p>　　學年度第 <text:s/>學期 <text:s text:c="9"/>學位論文考試委員名冊</text:p>
      <text:p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>系 所 組 別</text:p>
          </table:table-cell>
          <table:covered-table-cell/>
          <table:covered-table-cell/>
          <table:table-cell table:style-name="表格1.A1" table:number-columns-spanned="3" office:value-type="string">
            <text:p>姓 <text:s/>名</text:p>
          </table:table-cell>
          <table:covered-table-cell/>
          <table:covered-table-cell/>
          <table:table-cell table:style-name="表格1.A1" table:number-columns-spanned="2" office:value-type="string">
            <text:p>學 <text:s/>號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>論　　　　　文　　　　　題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>考　　　　　試　　　　　委　　　　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>姓名</text:p>
          </table:table-cell>
          <table:table-cell table:style-name="表格1.A2" table:number-columns-spanned="2" office:value-type="string">
            <text:p>服務學校或單位</text:p>
          </table:table-cell>
          <table:covered-table-cell/>
          <table:table-cell table:style-name="表格1.A2" office:value-type="string">
            <text:p>職稱</text:p>
          </table:table-cell>
          <table:table-cell table:style-name="表格1.A2" table:number-columns-spanned="3" office:value-type="string">
            <text:p><draw:frame draw:style-name="fr2" draw:name="框架1" text:anchor-type="paragraph" svg:x="1.132cm" svg:y="1.247cm" draw:z-index="0"><draw:text-box fo:min-height="0.041cm" fo:min-width="0.041cm"><text:p>最高學歷</text:p></draw:text-box></draw:frame><text:span text:style-name="預設段落字型"><text:span text:style-name="T3">（含畢業學校及學位）</text:span></text:span></text:p>
          </table:table-cell>
          <table:covered-table-cell/>
          <table:covered-table-cell/>
          <table:table-cell table:style-name="表格1.A2" office:value-type="string">
            <text:p><text:span text:style-name="預設段落字型"><text:span text:style-name="T3">校內／外</text:span></text:span></text:p>
          </table:table-cell>
        </table:table-row>
        <table:table-row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8" office:value-type="string">
            <text:p>召集人： 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>核准簽名欄</text:p>
          </table:table-cell>
          <table:covered-table-cell/>
          <table:table-cell table:style-name="表格1.C13" table:number-columns-spanned="3" office:value-type="string">
            <text:p><text:span text:style-name="預設段落字型"><text:span text:style-name="T6">系所主管：</text:span></text:span></text:p>
          </table:table-cell>
          <table:covered-table-cell/>
          <table:covered-table-cell/>
          <table:table-cell table:style-name="表格1.F13" table:number-columns-spanned="3" office:value-type="string">
            <text:p><text:span text:style-name="預設段落字型"><text:span text:style-name="T6">指導教授：</text:span></text:span></text:p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>填表日期</text:p>
          </table:table-cell>
          <table:covered-table-cell/>
          <table:table-cell table:style-name="表格1.F13" table:number-columns-spanned="6" office:value-type="string">
            <text:p>中華民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說明：</text:p>
      <text:list xml:id="list1368519589998156598" text:style-name="L1">
        <text:list-item>
          <text:p text:style-name="P25">碩士學位考試委員三至五人，博士學位考試委員五至九人；碩士學位考試至少應有委員三人出席，博士學位考試至少應有委員五人出席。</text:p>
        </text:list-item>
        <text:list-item>
          <text:p text:style-name="P25">召集人請於備註欄內註明（指導教授不得擔任召集人）。</text:p>
        </text:list-item>
        <text:list-item>
          <text:p text:style-name="P25"><text:soft-page-break/>本名冊請填妥後送交系所辦公室，連同學位考試申請表送教務處，由系、所統一核發委員聘函；若於論文考試申請時尚未確定考試委員名單，則本名冊至遲應於口試二星期前送達教務處。</text:p>
        </text:list-item>
      </text:list>
      <text:p text:style-name="本文縮排"/>
      <text:p text:style-name="P23"><text:span text:style-name="預設段落字型"><text:span text:style-name="T7">附註：本名冊一式三聯，經系所核定後，第一聯由教務處存查，第二聯由系所辦公室存查，第三聯由學生留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縮排" style:family="paragraph" style:parent-style-name="Text_20_body">
      <style:paragraph-properties fo:margin-left="1.27cm" fo:margin-right="0cm" style:line-height-at-least="0.423cm" fo:hyphenation-ladder-count="no-limit" fo:text-indent="-1.27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68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國立高雄第一科技大學</dc:title>
    <dc:subject/>
    <meta:initial-creator>staff</meta:initial-creator>
    <meta:creation-date>2019-11-26T06:28:00Z</meta:creation-date>
    <dc:date>2023-05-24T12:34:12.226000000</dc:date>
    <meta:print-date>2009-01-06T01:22:00Z</meta:print-date>
    <meta:editing-cycles>3</meta:editing-cycles>
    <meta:editing-duration>PT1M17S</meta:editing-duration>
    <meta:document-statistic meta:table-count="1" meta:image-count="0" meta:object-count="0" meta:page-count="2" meta:paragraph-count="26" meta:word-count="325" meta:character-count="400" meta:non-whitespace-character-count="328"/>
    <meta:template xlink:type="simple" xlink:actuate="onRequest" xlink:title="" xlink:href="../../Downloads/863701806%20(1).odt/Normal"/>
  </office:meta>
</office:document-meta>
</file>